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31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6">Su solidaridad, condolencias y acompañamiento al gobierno y al pueblo de Italia ante el terremoto que produjo numerosas víctimas fatales en la región central del país el día 24 de agosto del corriente año.</text:p>
      <text:p text:style-name="P4"/>
      <text:p text:style-name="P4"/>
      <text:p text:style-name="P3"><text:span text:style-name="T2">SALA DE SESIONES</text:span><text:span text:style-name="T3">,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1T10:33:41</dc:date>
    <meta:print-date>2016-09-01T10:33:32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80" meta:character-count="441" meta:non-whitespace-character-count="367"/>
  </office:meta>
</office:document-meta>
</file>